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anbouw, District West Breda, Wilhelminastraat 6, 6A en 6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1604</text:p>
            <text:p text:style-name="common-al">Uiterlijke besluitdatum: 26-06-2022</text:p>
            <text:p text:style-name="common-al">Locatie: District West Breda, Wilhelminastraat 6, 6A en 6B Breda</text:p>
            <text:p text:style-name="common-al">Projectomschrijving: het realiser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97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7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7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04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Verlenging beslistermijn omgevingsvergunning, het realiseren van een aanbouw, District West Breda, Wilhelminastraat 6, 6A en 6B Breda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977</meta:user-defined>
    <meta:user-defined meta:name="OVERHEIDop.GmbID/DC.identifier">gmb-2022-215977</meta:user-defined>
    <meta:user-defined meta:name="OVERHEIDop.versieInformatie"/>
  </office:meta>
</office:document-meta>
</file>