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windscherm op het terras en een zonnescherm aan de voorgevel, Brink 31 7411BT Deventer, [DVT00E02225] Deventer E 222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893</text:p>
            <text:p text:style-name="common-al">Ingekomen: 05-05-2022</text:p>
            <text:p text:style-name="common-al">Locatie: Brink 31 7411BT Deventer, [DVT00E02225] Deventer E 2225 </text:p>
            <text:p text:style-name="common-al">Projectomschrijving: het plaatsen van een windscherm op het terras en een zonnescherm aan de voor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597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7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7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2-00004893</meta:user-defined>
    <meta:user-defined meta:name="DCTERMS.abstract">het plaatsen van een windscherm op het terras en een zonnescherm aan de voorgevel</meta:user-defined>
    <dc:language>nl</dc:language>
    <meta:user-defined meta:name="OVERHEIDop.locatietype/OVERHEIDop.gebiedsmarkering">Punt</meta:user-defined>
    <meta:user-defined meta:name="DC.title">Aanvraag omgevingsvergunning, het plaatsen van een windscherm op het terras en een zonnescherm aan de voorgevel, Brink 31 7411BT Deventer, [DVT00E02225] Deventer E 2225</meta:user-defined>
    <meta:user-defined meta:name="DCTERMS.W3CDTF/DCTERMS.available">2022-05-13</meta:user-defined>
    <meta:user-defined meta:name="DCTERMS.W3CDTF/OVERHEIDop.jaargang">2022</meta:user-defined>
    <meta:user-defined meta:name="OVERHEIDop.publicationIssue">215976</meta:user-defined>
    <meta:user-defined meta:name="OVERHEIDop.GmbID/DC.identifier">gmb-2022-215976</meta:user-defined>
    <meta:user-defined meta:name="OVERHEIDop.versieInformatie"/>
  </office:meta>
</office:document-meta>
</file>