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13, 31 en 33, 5256 EM, Heusden, plaatsen screens en zonne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screens en zonneschermen aan de Hertogin Johanna van Brabantstraat 13, 31 en 33 in Heusden. De aanvraag is bij de gemeente bekend onder nummer 12321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59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1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Hertogin Johanna van Brabantstraat 13, 31 en 33, 5256 EM, Heusden, plaatsen screens en zonnescherm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71</meta:user-defined>
    <meta:user-defined meta:name="OVERHEIDop.GmbID/DC.identifier">gmb-2022-215971</meta:user-defined>
    <meta:user-defined meta:name="OVERHEIDop.versieInformatie"/>
  </office:meta>
</office:document-meta>
</file>