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parkeerplaats t.b.v. het organiseren van een kermis, Viandenlaan/Schoolakkerplei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92</text:p>
            <text:p text:style-name="common-al">Ingekomen: 09-04-2022</text:p>
            <text:p text:style-name="common-al">Locatie: Viandenlaan/Schoolakkerplein Breda, District Oost Breda</text:p>
            <text:p text:style-name="common-al">Projectomschrijving: het tijdelijk gebruiken van een parkeerplaats t.b.v. het organiseren van een kerm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96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992</meta:user-defined>
    <meta:user-defined meta:name="DCTERMS.abstract">het tijdelijk gebruiken van een parkeerplaats t.b.v. het organiseren van een kermis</meta:user-defined>
    <dc:language>nl</dc:language>
    <meta:user-defined meta:name="OVERHEIDop.locatietype/OVERHEIDop.gebiedsmarkering">Punt</meta:user-defined>
    <meta:user-defined meta:name="DC.title">Aanvraag omgevingsvergunning, het tijdelijk gebruiken van een parkeerplaats t.b.v. het organiseren van een kermis, Viandenlaan/Schoolakkerplein Breda, District Oost Bred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67</meta:user-defined>
    <meta:user-defined meta:name="OVERHEIDop.GmbID/DC.identifier">gmb-2022-215967</meta:user-defined>
    <meta:user-defined meta:name="OVERHEIDop.versieInformatie"/>
  </office:meta>
</office:document-meta>
</file>