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termarkt 2, 5256AV, Heusden, verbouwen en vergroten pand (voormalig postkant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ei 2022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bouwen en vergroten van het pand (voormalig postkantoor) aan de Botermarkt 2 in Heusden. De aanvraag is bij de gemeente bekend onder nummer 12318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59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858</meta:user-defined>
    <dc:language>nl</dc:language>
    <meta:user-defined meta:name="OVERHEIDop.locatietype/OVERHEIDop.gebiedsmarkering">Adres</meta:user-defined>
    <meta:user-defined meta:name="DC.title">Gemeente Heusden - Omgevingsvergunning aangevraagd - Botermarkt 2, 5256AV, Heusden, verbouwen en vergroten pand (voormalig postkantoor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64</meta:user-defined>
    <meta:user-defined meta:name="OVERHEIDop.GmbID/DC.identifier">gmb-2022-215964</meta:user-defined>
    <meta:user-defined meta:name="OVERHEIDop.versieInformatie"/>
  </office:meta>
</office:document-meta>
</file>