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terrasvergunning tot wederopzegging aan Vincent van Goghstraat 90 te Nuenen</text:p>
      <text:section text:name="zakelijke-mededeling_id1-3-2" text:style-name="zakelijke-mededeling">
        <text:section text:name="zakelijke-mededeling-tekst_id1-3-2-1" text:style-name="zakelijke-mededeling-tekst">
          <text:section text:name="tekst_id1-3-2-1-1" text:style-name="tekst">
            <text:p text:style-name="common-al">Onderwerp: Terrasvergunning tot wederopzegging</text:p>
            <text:p text:style-name="common-al">Verleend aan: V.O.F. Beyond Nuenen</text:p>
            <text:p text:style-name="common-al">Locatie: Vincent van Goghstraat 90</text:p>
            <text:p text:style-name="common-al">Datum: tot wederopzegging, dagelijks tot uiterlijk 18:00 uur, met uitzondering van de vrijdagen en zaterdagen dan mag het terras tot uiterlijk 22:00 uur zijn geopend</text:p>
            <text:p text:style-name="common-al">Verzenddatum: 10 me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596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6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6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terrasvergunning tot wederopzegging aan Vincent van Goghstraat 90 te Nuenen</meta:user-defined>
    <meta:user-defined meta:name="DCTERMS.W3CDTF/DCTERMS.available">2022-05-16</meta:user-defined>
    <meta:user-defined meta:name="DCTERMS.W3CDTF/OVERHEIDop.jaargang">2022</meta:user-defined>
    <meta:user-defined meta:name="OVERHEIDop.publicationIssue">215962</meta:user-defined>
    <meta:user-defined meta:name="OVERHEIDop.GmbID/DC.identifier">gmb-2022-215962</meta:user-defined>
    <meta:user-defined meta:name="OVERHEIDop.versieInformatie"/>
  </office:meta>
</office:document-meta>
</file>