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arnizoenstraat 1, 5256 EK, Heusden, vervang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me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een kozijn aan de Garnizoenstraat 1 in Heusden. De aanvraag is bij de gemeente bekend onder nummer 12316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595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5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5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602</meta:user-defined>
    <dc:language>nl</dc:language>
    <meta:user-defined meta:name="OVERHEIDop.locatietype/OVERHEIDop.gebiedsmarkering">Adres</meta:user-defined>
    <meta:user-defined meta:name="DC.title">Gemeente Heusden - Omgevingsvergunning aangevraagd - Garnizoenstraat 1, 5256 EK, Heusden, vervangen kozij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958</meta:user-defined>
    <meta:user-defined meta:name="OVERHEIDop.GmbID/DC.identifier">gmb-2022-215958</meta:user-defined>
    <meta:user-defined meta:name="OVERHEIDop.versieInformatie"/>
  </office:meta>
</office:document-meta>
</file>