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Regenboogstraat 3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Regenboogstraat 39.</text:span>
          </text:p>
            <text:p text:style-name="common-al">Datum indiening: 11-5-2022</text:p>
            <text:p text:style-name="common-al">Zaakomschrijving: het plaatsen van een veranda</text:p>
            <text:p text:style-name="common-al">Zaaknummer: 57645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15957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5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957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6450</meta:user-defined>
    <meta:user-defined meta:name="DCTERMS.abstract">het  plaatsen van   een veranda</meta:user-defined>
    <dc:language>nl</dc:language>
    <meta:user-defined meta:name="OVERHEIDop.locatietype/OVERHEIDop.gebiedsmarkering">Punt</meta:user-defined>
    <meta:user-defined meta:name="DC.title">Aanvraag Omgevingsvergunning, Zierikzee, Regenboogstraat 39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957</meta:user-defined>
    <meta:user-defined meta:name="OVERHEIDop.GmbID/DC.identifier">gmb-2022-215957</meta:user-defined>
    <meta:user-defined meta:name="OVERHEIDop.versieInformatie"/>
  </office:meta>
</office:document-meta>
</file>