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int Jorisstraat thv. Hnr.1, 5253BL, Nieuwkuijk, kapp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mei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kastanjeboom aan de Sint Jorisstraat ter hoogte van husnummer 1 in Nieuwkuijk. De aanvraag is bij de gemeente bekend onder nummer 122891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595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5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5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28917</meta:user-defined>
    <dc:language>nl</dc:language>
    <meta:user-defined meta:name="OVERHEIDop.locatietype/OVERHEIDop.gebiedsmarkering">Punt</meta:user-defined>
    <meta:user-defined meta:name="DC.title">Gemeente Heusden - Omgevingsvergunning aangevraagd - Sint Jorisstraat thv. Hnr.1, 5253BL, Nieuwkuijk, kappen kastanjeboo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953</meta:user-defined>
    <meta:user-defined meta:name="OVERHEIDop.GmbID/DC.identifier">gmb-2022-215953</meta:user-defined>
    <meta:user-defined meta:name="OVERHEIDop.versieInformatie"/>
  </office:meta>
</office:document-meta>
</file>