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Middenvel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ij een aanvraag ontvangen voor het bouwen van een schuur/overkapping op de locatie Het Middenveld 3 in Rijssen. De aanvraag is geregistreerd onder zaaknummer 1742-HZ_WABO-22118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9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Middenveld 3 in Rijssen, het bouwen van een schuur/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t Middenveld 3 in Rijss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48</meta:user-defined>
    <meta:user-defined meta:name="OVERHEIDop.GmbID/DC.identifier">gmb-2022-215948</meta:user-defined>
    <meta:user-defined meta:name="OVERHEIDop.versieInformatie"/>
  </office:meta>
</office:document-meta>
</file>