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Weidje 2 te Goes - Verlengen beslistermijn omgevingsvergunning voor het bouwen van een stadsvil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tadsvilla op de locatie Groene Weidje 2 te Goes. De aanvraag is geregistreerd onder zaaknummer OMG-2021-1233 / Z21.102372.</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594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4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oene Weidje 2 te Goes - Verlengen beslistermijn omgevingsvergunning voor het bouwen van een stadsvilla</meta:user-defined>
    <dc:language>nl</dc:language>
    <meta:user-defined meta:name="OVERHEIDop.locatietype/OVERHEIDop.gebiedsmarkering">Adres</meta:user-defined>
    <meta:user-defined meta:name="DC.title">Groene Weidje 2 te Goes - Verlengen beslistermijn omgevingsvergunning voor het bouwen van een stadsvilla</meta:user-defined>
    <meta:user-defined meta:name="DCTERMS.W3CDTF/DCTERMS.available">2022-05-13</meta:user-defined>
    <meta:user-defined meta:name="DCTERMS.W3CDTF/OVERHEIDop.jaargang">2022</meta:user-defined>
    <meta:user-defined meta:name="OVERHEIDop.publicationIssue">215945</meta:user-defined>
    <meta:user-defined meta:name="OVERHEIDop.GmbID/DC.identifier">gmb-2022-215945</meta:user-defined>
    <meta:user-defined meta:name="OVERHEIDop.versieInformatie"/>
  </office:meta>
</office:document-meta>
</file>