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.J. Wansinkstraat 26 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hebben wij een aanvraag ontvangen voor het aanpassen van de indeling op de locatie H.J. Wansinkstraat 26 A in Holten. De aanvraag is geregistreerd onder zaaknummer 1742-HZ_WABO-221187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594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4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4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.J. Wansinkstraat 26 A in Holten, het aanpassen van de indeling</meta:user-defined>
    <dc:language>nl</dc:language>
    <meta:user-defined meta:name="OVERHEIDop.locatietype/OVERHEIDop.gebiedsmarkering">Adres</meta:user-defined>
    <meta:user-defined meta:name="DC.title">Kennisgeving ontvangst aanvraag omgevingsvergunning H.J. Wansinkstraat 26 A in Holt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5944</meta:user-defined>
    <meta:user-defined meta:name="OVERHEIDop.GmbID/DC.identifier">gmb-2022-215944</meta:user-defined>
    <meta:user-defined meta:name="OVERHEIDop.versieInformatie"/>
  </office:meta>
</office:document-meta>
</file>