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Einste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838</text:span>
          </text:p>
            <text:p text:style-name="common-al">Gemeente Aalsmeer heeft op 10 mei 2022 een aanvraag evenementenvergunning ontvangen voor Braderie Feestweek Kudelstaart op 22 juni 2022. De locatie is Einstein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593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3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3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evenementenvergunning ontvangen - Einsteinstraa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5939</meta:user-defined>
    <meta:user-defined meta:name="OVERHEIDop.GmbID/DC.identifier">gmb-2022-215939</meta:user-defined>
    <meta:user-defined meta:name="OVERHEIDop.versieInformatie"/>
  </office:meta>
</office:document-meta>
</file>