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het bijgebouw, Koningin Wilhelminalaan 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aanvraag ontvangen voor een omgevingsvergunning op locatie Koningin Wilhelminalaan 66 te Hardinxveld-Giessendam. De aanvraag is geregistreerd onder zaaknummer O 2022-058. De aanvraag betreft het vervangen van het bij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1593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het bijgebouw, Koningin Wilhelminalaan 66 te Hardinxveld-Giessen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37</meta:user-defined>
    <meta:user-defined meta:name="OVERHEIDop.GmbID/DC.identifier">gmb-2022-215937</meta:user-defined>
    <meta:user-defined meta:name="OVERHEIDop.versieInformatie"/>
  </office:meta>
</office:document-meta>
</file>