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met luifel aan de voorzijde van de woning, Landzicht 2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 een omgevingsvergunning op het adres Landzicht 2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erker met luifel aan de voo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1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593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erker met luifel aan de voorzijde van de woning, Landzicht 21 in Abcou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36</meta:user-defined>
    <meta:user-defined meta:name="OVERHEIDop.GmbID/DC.identifier">gmb-2022-215936</meta:user-defined>
    <meta:user-defined meta:name="OVERHEIDop.versieInformatie"/>
  </office:meta>
</office:document-meta>
</file>