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eghthuysplein 21 - plaats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21, Nieuwkoop - zaak nr. Z2022-00000450 - aanvraag omgevingsvergunning voor het plaatsen van vier reclameborden - ingekomen 10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93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0450</meta:user-defined>
    <dc:language>nl</dc:language>
    <meta:user-defined meta:name="OVERHEIDop.locatietype/OVERHEIDop.gebiedsmarkering">Adres</meta:user-defined>
    <meta:user-defined meta:name="DC.title">Aanvraag omgevingsvergunning Nieuwkoop, Reghthuysplein 21 - plaatsen reclamebord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30</meta:user-defined>
    <meta:user-defined meta:name="OVERHEIDop.GmbID/DC.identifier">gmb-2022-215930</meta:user-defined>
    <meta:user-defined meta:name="OVERHEIDop.versieInformatie"/>
  </office:meta>
</office:document-meta>
</file>