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diep Noordzijde 39 Sappemeer, Verleende omgevingsvergunning (reguliere procedure) Z2021-012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diep Noordzijde 39, 9611 BT Sappemeer, voor het bouwen van een woning, 6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9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chterdiep Noordzijde 39 Sappemeer, Verleende omgevingsvergunning (reguliere procedure) Z2021-012812</meta:user-defined>
    <meta:user-defined meta:name="DCTERMS.W3CDTF/DCTERMS.available">2022-05-13</meta:user-defined>
    <meta:user-defined meta:name="DCTERMS.W3CDTF/OVERHEIDop.jaargang">2022</meta:user-defined>
    <meta:user-defined meta:name="OVERHEIDop.publicationIssue">215928</meta:user-defined>
    <meta:user-defined meta:name="OVERHEIDop.GmbID/DC.identifier">gmb-2022-215928</meta:user-defined>
    <meta:user-defined meta:name="OVERHEIDop.versieInformatie"/>
  </office:meta>
</office:document-meta>
</file>