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der Borchstraat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ij een aanvraag ontvangen voor het plaatsen units voor  tijdelijke huisvesting op de locatie Burgemeester van der Borchstraat 2 in Holten. De aanvraag is geregistreerd onder zaaknummer 1742-HZ_WABO-22118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9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emeester van der Borchstraat 2 in Holten, het plaatsen units t.b.v. tijdelijke huisvesting</meta:user-defined>
    <dc:language>nl</dc:language>
    <meta:user-defined meta:name="OVERHEIDop.locatietype/OVERHEIDop.gebiedsmarkering">Adres</meta:user-defined>
    <meta:user-defined meta:name="DC.title">Kennisgeving ontvangst aanvraag omgevingsvergunning Burgemeester van der Borchstraat 2 in Ho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26</meta:user-defined>
    <meta:user-defined meta:name="OVERHEIDop.GmbID/DC.identifier">gmb-2022-215926</meta:user-defined>
    <meta:user-defined meta:name="OVERHEIDop.versieInformatie"/>
  </office:meta>
</office:document-meta>
</file>