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Stolpweg 4 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Stolpweg 4b.</text:span>
          </text:p>
            <text:p text:style-name="common-al">Datum indiening: 11-5-2022</text:p>
            <text:p text:style-name="common-al">Zaakomschrijving: het aanbrengen van een lichtinstallatie voetbalveld</text:p>
            <text:p text:style-name="common-al">Zaaknummer: 57647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5921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2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2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6471</meta:user-defined>
    <meta:user-defined meta:name="DCTERMS.abstract">het  aanbrengen  van een  lichtinstallatie voetbalveld</meta:user-defined>
    <dc:language>nl</dc:language>
    <meta:user-defined meta:name="OVERHEIDop.locatietype/OVERHEIDop.gebiedsmarkering">Punt</meta:user-defined>
    <meta:user-defined meta:name="DC.title">Aanvraag Omgevingsvergunning, Nieuwerkerk, Stolpweg 4 b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921</meta:user-defined>
    <meta:user-defined meta:name="OVERHEIDop.GmbID/DC.identifier">gmb-2022-215921</meta:user-defined>
    <meta:user-defined meta:name="OVERHEIDop.versieInformatie"/>
  </office:meta>
</office:document-meta>
</file>