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uis te Lathumweg 2 te Lathum het realiseren van een half open / half overkapte stap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besloten om de beslistermijn voor de aanvraag met zaaknummer HZ_WABO-2022-0487 voor een omgevingsvergunning aan deHuis te Lathumweg 2 te Lath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591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1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Huis te Lathumweg 2 te Lathum het realiseren van een half open / half overkapte stapmo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18</meta:user-defined>
    <meta:user-defined meta:name="OVERHEIDop.GmbID/DC.identifier">gmb-2022-215918</meta:user-defined>
    <meta:user-defined meta:name="OVERHEIDop.versieInformatie"/>
  </office:meta>
</office:document-meta>
</file>