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jnand Zeeuwstraat 5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2 een besluit genomen op de aanvraag met zaaknummer 1742-HZ_WABO-2211207 voor het vervangen van de keermuur op de locatie Wijnand Zeeuwstraat 50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1 me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591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1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1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ijnand Zeeuwstraat 50 in Rijssen, het vervangen van de keermuur</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Wijnand Zeeuwstraat 50 in Rijssen</meta:user-defined>
    <meta:user-defined meta:name="DCTERMS.W3CDTF/DCTERMS.available">2022-05-18</meta:user-defined>
    <meta:user-defined meta:name="DCTERMS.W3CDTF/OVERHEIDop.jaargang">2022</meta:user-defined>
    <meta:user-defined meta:name="OVERHEIDop.publicationIssue">215915</meta:user-defined>
    <meta:user-defined meta:name="OVERHEIDop.GmbID/DC.identifier">gmb-2022-215915</meta:user-defined>
    <meta:user-defined meta:name="OVERHEIDop.versieInformatie"/>
  </office:meta>
</office:document-meta>
</file>