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lckslootlaan 44 in Hillegom, Kenmerk Z-22-250573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0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591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alckslootlaan 44 in Hillegom, Kenmerk Z-22-250573, het bouwen van een dakkapel aan de voorzijde van de 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5913</meta:user-defined>
    <meta:user-defined meta:name="OVERHEIDop.GmbID/DC.identifier">gmb-2022-215913</meta:user-defined>
    <meta:user-defined meta:name="OVERHEIDop.versieInformatie"/>
  </office:meta>
</office:document-meta>
</file>