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bedrijfsverzamelgebouw op locatie sectie P nummer 1861 (gedeeltelijk)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741 voor het oprichten van een bedrijfsverzamelgebouw op locatie sectie P nummer 1861 (gedeeltelijk) in Zunde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2-00174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0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591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1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1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bedrijfsverzamelgebouw op locatie sectie P nummer 1861 (gedeeltelijk) in Zundert</meta:user-defined>
    <meta:user-defined meta:name="DCTERMS.W3CDTF/DCTERMS.available">2022-05-13</meta:user-defined>
    <meta:user-defined meta:name="DCTERMS.W3CDTF/OVERHEIDop.jaargang">2022</meta:user-defined>
    <meta:user-defined meta:name="OVERHEIDop.publicationIssue">215911</meta:user-defined>
    <meta:user-defined meta:name="OVERHEIDop.GmbID/DC.identifier">gmb-2022-215911</meta:user-defined>
    <meta:user-defined meta:name="OVERHEIDop.versieInformatie"/>
  </office:meta>
</office:document-meta>
</file>