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Sponsoravond / Twenterandrun / Gezond Twenterand, Manitobaplein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ent op het Manitobaplein in Vriezenveen</text:p>
            <text:p text:style-name="common-al">Wat: Ontheffing artikel 35 van de Alcoholwet voor de Sponsoravond / Twenterandrun / Gezond Twenterand</text:p>
            <text:p text:style-name="common-al">Wanneer: Op 19-05-2022 van 17:00 tot 20:00 uur, 20-05-2022 van 18:00 tot uiterlijk 21-05-2022, 01:00 uur en 21-05-2022 van 13:00 tot uiterlijk 22-05-2022, 01:00 uur.</text:p>
            <text:p text:style-name="common-al">Verzonden: 11-05-2022, zaaknummer 1700ESUITE1498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9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49812022</meta:user-defined>
    <meta:user-defined meta:name="DCTERMS.abstract">organiseren van een Twenterandrun op 20-05-2022 en op 21-05-2022</meta:user-defined>
    <dc:language>nl</dc:language>
    <meta:user-defined meta:name="OVERHEIDop.locatietype/OVERHEIDop.gebiedsmarkering">Punt</meta:user-defined>
    <meta:user-defined meta:name="DC.title">Gemeente Twenterand - verleende ontheffing artikel 35 van de Alcoholwet, Sponsoravond / Twenterandrun / Gezond Twenterand, Manitobaplein in Vriezenveen</meta:user-defined>
    <meta:user-defined meta:name="DCTERMS.W3CDTF/DCTERMS.available">2022-05-18</meta:user-defined>
    <meta:user-defined meta:name="DCTERMS.W3CDTF/OVERHEIDop.jaargang">2022</meta:user-defined>
    <meta:user-defined meta:name="OVERHEIDop.publicationIssue">215909</meta:user-defined>
    <meta:user-defined meta:name="OVERHEIDop.GmbID/DC.identifier">gmb-2022-215909</meta:user-defined>
    <meta:user-defined meta:name="OVERHEIDop.versieInformatie"/>
  </office:meta>
</office:document-meta>
</file>