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22 een besluit genomen op de aanvraag met zaaknummer 1742-EVN-2110188 voor het organiseren van een carnavalsoptocht op 4 juni 2022 in het centrum va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0 me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1590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90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90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centrum Holten, het organiseren van een carnavalsoptocht op 4 juni 202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centrum Holten</meta:user-defined>
    <meta:user-defined meta:name="DCTERMS.W3CDTF/DCTERMS.available">2022-05-18</meta:user-defined>
    <meta:user-defined meta:name="DCTERMS.W3CDTF/OVERHEIDop.jaargang">2022</meta:user-defined>
    <meta:user-defined meta:name="OVERHEIDop.publicationIssue">215901</meta:user-defined>
    <meta:user-defined meta:name="OVERHEIDop.GmbID/DC.identifier">gmb-2022-215901</meta:user-defined>
    <meta:user-defined meta:name="OVERHEIDop.versieInformatie"/>
  </office:meta>
</office:document-meta>
</file>