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Muziekavond' op 21 mei 2022 in Nieuwdorp - HZ_KIF-2022-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Muziekavond' op 21 mei 2022 in Nieuwdorp op het volgende adres: Prinses Margrietstraat 54 in Nieuwdorp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90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Muziekavond' op 21 mei 2022 in Nieuwdorp - HZ_KIF-2022-487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00</meta:user-defined>
    <meta:user-defined meta:name="OVERHEIDop.GmbID/DC.identifier">gmb-2022-215900</meta:user-defined>
    <meta:user-defined meta:name="OVERHEIDop.versieInformatie"/>
  </office:meta>
</office:document-meta>
</file>