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HELVOIRTKWIS/– HELVOIRTSE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lvoirtkwis/Helvoirtse feestweek, ontheffing voor het schenken van alcoholhoudende dranken 26 t/m 28 mei 2022, AP 20220123, ontvangen op 21 april 2022.</text:p>
            <text:p text:style-name="tussenkopcur">De ontheffing is verzonden op 11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123</meta:user-defined>
    <meta:user-defined meta:name="DCTERMS.abstract">Helvoirtskwis/ Helvoirtse feestweek 26 t/m 28 mei 2022.</meta:user-defined>
    <dc:language>nl</dc:language>
    <meta:user-defined meta:name="OVERHEIDop.locatietype/OVERHEIDop.gebiedsmarkering">Weg</meta:user-defined>
    <meta:user-defined meta:name="DC.title">GEMEENTE VUGHT – ONTHEFFING ARTIKEL 35 ALCOHOLWET HELVOIRTKWIS/– HELVOIRTSE FEESTW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99</meta:user-defined>
    <meta:user-defined meta:name="OVERHEIDop.GmbID/DC.identifier">gmb-2022-215899</meta:user-defined>
    <meta:user-defined meta:name="OVERHEIDop.versieInformatie"/>
  </office:meta>
</office:document-meta>
</file>