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hof 8 te Goes - Aanvraag omgevingsvergunning voor het veranderen van de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mei 2022 een aanvraag hebben ontvangen voor een omgevingsvergunning op de locatie Ridderhof 8 te Goes. De aanvraag is geregistreerd onder zaaknummer OMG-2022-0380 / Z22.117403. De aanvraag betreft:</text:p>
            <text:p text:style-name="common-al">het veranderen van de gevel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589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9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9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idderhof 8 te Goes - Aanvraag omgevingsvergunning voor het veranderen van de gevels</meta:user-defined>
    <dc:language>nl</dc:language>
    <meta:user-defined meta:name="OVERHEIDop.locatietype/OVERHEIDop.gebiedsmarkering">Adres</meta:user-defined>
    <meta:user-defined meta:name="DC.title">Ridderhof 8 te Goes - Aanvraag omgevingsvergunning voor het veranderen van de gevels</meta:user-defined>
    <meta:user-defined meta:name="DCTERMS.W3CDTF/DCTERMS.available">2022-05-13</meta:user-defined>
    <meta:user-defined meta:name="DCTERMS.W3CDTF/OVERHEIDop.jaargang">2022</meta:user-defined>
    <meta:user-defined meta:name="OVERHEIDop.publicationIssue">215894</meta:user-defined>
    <meta:user-defined meta:name="OVERHEIDop.GmbID/DC.identifier">gmb-2022-215894</meta:user-defined>
    <meta:user-defined meta:name="OVERHEIDop.versieInformatie"/>
  </office:meta>
</office:document-meta>
</file>