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Oranjestraat 2a, oprichten van appartementen, verzonden 11 mei 2022, ODIJ-Z-22-103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6 me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158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Oranjestraat 2a, oprichten van appartementen, verzonden 11 mei 2022, ODIJ-Z-22-103448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5891</meta:user-defined>
    <meta:user-defined meta:name="OVERHEIDop.GmbID/DC.identifier">gmb-2022-215891</meta:user-defined>
    <meta:user-defined meta:name="OVERHEIDop.versieInformatie"/>
  </office:meta>
</office:document-meta>
</file>