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vondvierdaagse Franeker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59 voor een evenementenvergunning. Het besluit betreft het organiseren van de Avondvierdaagse in Franeker en omgeving in de periode van 13 t/m 16 juni 2022. Het besluit is genomen op 11 mei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                                  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88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8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8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Avondvierdaagse Franeker en omgev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82</meta:user-defined>
    <meta:user-defined meta:name="OVERHEIDop.GmbID/DC.identifier">gmb-2022-215882</meta:user-defined>
    <meta:user-defined meta:name="OVERHEIDop.versieInformatie"/>
  </office:meta>
</office:document-meta>
</file>