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osternielandsterweg 26 in Oosterni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1 mei 2022 een aanvraag ontvangen voor het afwijken van het bestemmingsplan op de locatie Oosternielandsterweg 26 in Oosternieland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15881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881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881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afwijken van het bestemmingsplan, Oosternielandsterweg 26 in Oosternieland (11 mei 2022)</meta:user-defined>
    <dc:language>nl</dc:language>
    <meta:user-defined meta:name="OVERHEIDop.locatietype/OVERHEIDop.gebiedsmarkering">Adres</meta:user-defined>
    <meta:user-defined meta:name="DC.title">Kennisgeving ontvangst aanvraag omgevingsvergunning Oosternielandsterweg 26 in Oosternieland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5881</meta:user-defined>
    <meta:user-defined meta:name="OVERHEIDop.GmbID/DC.identifier">gmb-2022-215881</meta:user-defined>
    <meta:user-defined meta:name="OVERHEIDop.versieInformatie"/>
  </office:meta>
</office:document-meta>
</file>