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Ronde van 's-Heer Abtskerke' op 21 mei 2022 in 's-Heer Abtskerke te kern 's-Heer Abtskerke - HZ_EVE-2022-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0 mei 2022 heeft verleend:</text:p>
            <text:p text:style-name="common-al">het organiseren van een evenement 'Ronde van 's-Heer Abtskerke' op 21 mei 2022 in 's-Heer Abtskerke te kern 's-Heer Abtskerk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587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7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7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et organiseren van een evenement 'Ronde van 's-Heer Abtskerke' op 21 mei 2022 in 's-Heer Abtskerke te kern 's-Heer Abtskerke - HZ_EVE-2022-304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879</meta:user-defined>
    <meta:user-defined meta:name="OVERHEIDop.GmbID/DC.identifier">gmb-2022-215879</meta:user-defined>
    <meta:user-defined meta:name="OVERHEIDop.versieInformatie"/>
  </office:meta>
</office:document-meta>
</file>