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Postweg 113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mei 2022 hebben wij een aanvraag ontvangen voor het verbouwen en uitbreiden van de recreatiewoning op de locatie Postweg 113 in Holten. De aanvraag is geregistreerd onder zaaknummer 1742-HZ_WABO-2211842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Voor meer informatie kunt u terecht in het gemeentehuis bij de balie Ruimte. Maak hiervoor altijd eerst een <text:a xlink:href="https://afspraken.rijssen-holten.nl/" xlink:type="simple">afspraak</text:a>. De medewerkers van de balie Ruimte kunt u ook telefonisch bereiken op (0548) 854 83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15877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5877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Postweg 113 in Holten, het verbouwen en uitbreiden van de recreatiewoning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ontvangst aanvraag omgevingsvergunning Postweg 113 in Holten</meta:user-defined>
    <meta:user-defined meta:name="DCTERMS.W3CDTF/DCTERMS.available">2022-05-18</meta:user-defined>
    <meta:user-defined meta:name="DCTERMS.W3CDTF/OVERHEIDop.jaargang">2022</meta:user-defined>
    <meta:user-defined meta:name="OVERHEIDop.publicationIssue">215877</meta:user-defined>
    <meta:user-defined meta:name="OVERHEIDop.GmbID/DC.identifier">gmb-2022-215877</meta:user-defined>
    <meta:user-defined meta:name="OVERHEIDop.versieInformatie"/>
  </office:meta>
</office:document-meta>
</file>