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84 te Goes - Aanvraag omgevingsvergunning voor het slopen van een pand + verwijderen van as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april 2022 een aanvraag hebben ontvangen voor een omgevingsvergunning op de locatie Lange Vorststraat 84 te Goes. De aanvraag is geregistreerd onder zaaknummer OMG-2022-0334 / Z22.116339. De aanvraag betreft:</text:p>
            <text:p text:style-name="common-al">het slopen van een pand + verwijderen van asbes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587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7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7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Lange Vorststraat 84 te Goes - Aanvraag omgevingsvergunning voor het slopen van een pand + verwijderen van asbest</meta:user-defined>
    <dc:language>nl</dc:language>
    <meta:user-defined meta:name="OVERHEIDop.locatietype/OVERHEIDop.gebiedsmarkering">Adres</meta:user-defined>
    <meta:user-defined meta:name="DC.title">Lange Vorststraat 84 te Goes - Aanvraag omgevingsvergunning voor het slopen van een pand + verwijderen van asbest</meta:user-defined>
    <meta:user-defined meta:name="DCTERMS.W3CDTF/DCTERMS.available">2022-05-13</meta:user-defined>
    <meta:user-defined meta:name="DCTERMS.W3CDTF/OVERHEIDop.jaargang">2022</meta:user-defined>
    <meta:user-defined meta:name="OVERHEIDop.publicationIssue">215873</meta:user-defined>
    <meta:user-defined meta:name="OVERHEIDop.GmbID/DC.identifier">gmb-2022-215873</meta:user-defined>
    <meta:user-defined meta:name="OVERHEIDop.versieInformatie"/>
  </office:meta>
</office:document-meta>
</file>