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sopsweg 3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2 heeft de gemeente een melding ontvangen voor activiteiten op de locatie Pasopsweg 3 A in Holten. De melding betreft het gedeeltelijk slopen van het dak vanwege het vervangen van de dakconstructie. Voor deze activiteiten geldt geen vergunningplicht. De melding is geregistreerd onder zaaknummer 1742-HZ_SLM-221160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8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asopsweg 3 A in Holten, het gedeeltelijk slopen van het dak i.v.m. vervangen dakconstructie</meta:user-defined>
    <dc:language>nl</dc:language>
    <meta:user-defined meta:name="OVERHEIDop.locatietype/OVERHEIDop.gebiedsmarkering">Adres</meta:user-defined>
    <meta:user-defined meta:name="DC.title">Kennisgeving ontvangst sloopmelding Pasopsweg 3 A in Ho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71</meta:user-defined>
    <meta:user-defined meta:name="OVERHEIDop.GmbID/DC.identifier">gmb-2022-215871</meta:user-defined>
    <meta:user-defined meta:name="OVERHEIDop.versieInformatie"/>
  </office:meta>
</office:document-meta>
</file>