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181 - renovatie en vergroten van trappenhuis in de woning op de locatie Lagedijk 202, 1544 BM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87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7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7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18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70</meta:user-defined>
    <meta:user-defined meta:name="OVERHEIDop.GmbID/DC.identifier">gmb-2022-215870</meta:user-defined>
    <meta:user-defined meta:name="OVERHEIDop.versieInformatie"/>
  </office:meta>
</office:document-meta>
</file>