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fmolenho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V-2021-7299 voor een omgevingsvergunning : het vervangen van de garagedeuren door kunststof kozijnen, op locatie Kafmolenhoek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fmolenhoek 15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587</meta:user-defined>
    <meta:user-defined meta:name="OVERHEIDop.GmbID/DC.identifier">gmb-2022-21587</meta:user-defined>
    <meta:user-defined meta:name="OVERHEIDop.versieInformatie"/>
  </office:meta>
</office:document-meta>
</file>