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Westerwijk 3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20220116 Westerwijk 3 Diessen het gebruik van schuur t.b.v. een mantelzorgwoning en het aanleggen van een uitrit,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Westerwijk 3 5087 KG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20220116 Westerwijk 3 Diessen het gebruik van schuur t.b.v. een mantelzorgwoning en het aanleggen van een uitr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9-05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7989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Ruimtelijke ordening</text:p>
            <text:p text:style-name="common-al">Uitweg en inrit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586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6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6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79895</meta:user-defined>
    <dc:language>nl</dc:language>
    <meta:user-defined meta:name="OVERHEIDop.locatietype/OVERHEIDop.gebiedsmarkering">Punt</meta:user-defined>
    <meta:user-defined meta:name="DC.title">Besluit verleende omgevingsvergunning Westerwijk 3 Diess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868</meta:user-defined>
    <meta:user-defined meta:name="OVERHEIDop.GmbID/DC.identifier">gmb-2022-215868</meta:user-defined>
    <meta:user-defined meta:name="OVERHEIDop.versieInformatie"/>
  </office:meta>
</office:document-meta>
</file>