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unis Lodderstraat, nabij nummer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bben wij een aanvraag ontvangen voor het kappen van bomen op de locatie Teunis Lodderstraat, nabij nummer 13 in Rijssen. De aanvraag is geregistreerd onder zaaknummer 1742-HZ_WABO-22118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8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Teunis Lodderstraat, nabij nummer 13 in Rijss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Teunis Lodderstraat, nabij nummer 13 in Rijss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52</meta:user-defined>
    <meta:user-defined meta:name="OVERHEIDop.GmbID/DC.identifier">gmb-2022-215852</meta:user-defined>
    <meta:user-defined meta:name="OVERHEIDop.versieInformatie"/>
  </office:meta>
</office:document-meta>
</file>