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Zuiderweg 20 Zuidoostbeemster, 1461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een ontheffing artikel 35 Alcoholwet te verlenenvoor Zuiderweg 20 te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tap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8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Zuiderweg 20 Zuidoostbeemster, 1461GB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51</meta:user-defined>
    <meta:user-defined meta:name="OVERHEIDop.GmbID/DC.identifier">gmb-2022-215851</meta:user-defined>
    <meta:user-defined meta:name="OVERHEIDop.versieInformatie"/>
  </office:meta>
</office:document-meta>
</file>