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ssert 2T1, 2T2 en 2T3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issert</text:span>
            <text:span text:style-name="nadrukvet"> 2T1, 2T2 en 2T3, Puiflijk, het aanleggen en exploiteren van een zonnepark, verleend en verzonden op 11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8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issert 2T1, 2T2 en 2T3 Puiflijk</meta:user-defined>
    <meta:user-defined meta:name="DCTERMS.W3CDTF/DCTERMS.available">2022-05-18</meta:user-defined>
    <meta:user-defined meta:name="DCTERMS.W3CDTF/OVERHEIDop.jaargang">2022</meta:user-defined>
    <meta:user-defined meta:name="OVERHEIDop.publicationIssue">215845</meta:user-defined>
    <meta:user-defined meta:name="OVERHEIDop.GmbID/DC.identifier">gmb-2022-215845</meta:user-defined>
    <meta:user-defined meta:name="OVERHEIDop.versieInformatie"/>
  </office:meta>
</office:document-meta>
</file>