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Wijziging Aanwijzingsbesluit ligplaatsen woonschepen en overige vaartuigen Leidschendam-Voorburg 2004</text:p>
      <text:section text:name="regeling_id1-3-2" text:style-name="regeling">
        <text:section text:name="aanhef_id1-3-2-1" text:style-name="aanhef">
          <text:section text:name="preambule_id1-3-2-1-1" text:style-name="preambule">
            <text:p text:style-name="al">Burgemeester en wethouders van Leidschendam-Voorburg,</text:p>
            <text:p text:style-name="al"/>
            <text:p text:style-name="al">gelet op artikel 5:25, eerste lid, van de Algemene plaatselijke verordening Leidschendam-Voorburg; </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xt:p>
            <text:p text:style-name="al">Het “Aanwijzingsbesluit ligplaatsen woonschepen en overige vaartuigen Leidschendam-Voorburg 2004”, vastgesteld door het college op 14 september 2004, wordt als volgt gewijzigd:</text:p>
            <text:p text:style-name="al"/>
            <text:p text:style-name="al">Na de derde uitzondering wordt een vierde uitzondering opgenomen luidende:</text:p>
            <text:list text:style-name="id1-3-2-2-1-6">
              <text:list-item text:style-override="id1-3-2-2-1-6-1">
                <text:number>•</text:number>
                <text:p text:style-name="al">Een strook openbaar water ter breedte van 2 meter evenwijdig aan de woonpercelen Maartensweer 22 - 30 (even) en Oude Trambaan 33 – 47 (oneven). Voor de ligplaatsen van de percelen aan de Maartensweer is de maatgevende bootbreedte maximaal 2,0 meter en de maatgevende bootlengte maximaal 6,5 meter. Voor de ligplaatsen van de percelen aan de Oude Trambaan is de maatgevende bootbreedte maximaal 2,0 meter en de maatgevende bootlengte maximaal 5,0 meter.</text:p>
              </text:list-item>
            </text:list>
            <text:p text:style-name="al"/>
            <text:p text:style-name="al">
            <text:span text:style-name="nadrukvet">II</text:span>
          </text:p>
            <text:p text:style-name="al">Dit besluit treedt in werking op 1 juli 2022.</text:p>
            <text:p text:style-name="al"/>
            <text:p text:style-name="al">Aldus vastgesteld in de vergadering van het college van burgemeester en wethouders van 10 mei 2022.</text:p>
            <text:p text:style-name="al"/>
          </text:section>
        </text:section>
        <text:section text:name="regeling-sluiting_id1-3-2-3" text:style-name="regeling-sluiting">
          <text:section text:name="ondertekening_id1-3-2-3-1">
            <text:p><text:span text:style-name="functie">Burgemeester en wethouders van Leidschendam-Voorburg,</text:span></text:p>
            <text:p><text:span text:style-name="functie">A. van Mazijk, J. Bijl</text:span></text:p>
            <text:p><text:span text:style-name="functie">secretaris, burgemeester </text:span></text:p>
            <text:p><text:span text:style-name="functie"/></text:p>
          </text:section>
          <text:section text:name="ondertekening_id1-3-2-3-2">
            <text:p><text:span text:style-name="functie"/></text:p>
            <text:p><text:span text:style-name="functie">Belanghebbenden kunnen tegen dit besluit bezwaar maken. Het bezwaar dient u binnen zes weken schriftelijk en gemotiveerd in. Deze zes weken gaan in op de dag ná publicatie van het besluit in het Gemeenteblad. Het bezwaar kan worden ingediend via www.lv.nl/bezwaar-en-beroep of door uw bezwaarschrift per post te sturen naar: Gemeente Leidschendam-Voorburg, Postbus 1005, 2260 BA Leidsch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584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4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4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DC.source">Algemene plaatselijke verordening Leidschendam-Voorburg]|[https://lokaleregelgeving.overheid.nl/CVDR33359/18</meta:user-defined>
    <meta:user-defined meta:name="OVERHEIDop.referentienummer">2639</meta:user-defined>
    <meta:user-defined meta:name="DCTERMS.alternative">Wijziging Aanwijzingsbesluit ligplaatsen woonschepen en overige vaartuigen Leidschendam-Voorburg 2004</meta:user-defined>
    <dc:language>nl</dc:language>
    <meta:user-defined meta:name="OVERHEIDop.locatietype/OVERHEIDop.gebiedsmarkering">Gemeente</meta:user-defined>
    <meta:user-defined meta:name="DC.title">Wijziging Aanwijzingsbesluit ligplaatsen woonschepen en overige vaartuigen Leidschendam-Voorburg 2004</meta:user-defined>
    <meta:user-defined meta:name="DCTERMS.W3CDTF/DCTERMS.available">2022-05-13</meta:user-defined>
    <meta:user-defined meta:name="DCTERMS.W3CDTF/OVERHEIDop.jaargang">2022</meta:user-defined>
    <meta:user-defined meta:name="OVERHEIDop.publicationIssue">215841</meta:user-defined>
    <meta:user-defined meta:name="OVERHEIDop.GmbID/DC.identifier">gmb-2022-215841</meta:user-defined>
    <meta:user-defined meta:name="OVERHEIDop.versieInformatie"/>
  </office:meta>
</office:document-meta>
</file>