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i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eft gemeente Putten een aanvraag ontvangen voor het plaatsen van een windturbine (bouwen, milieu, afwijken bestemmingsplan) op locatie Hooiweg 19. De aanvraag is geregistreerd onder zaaknummer W 22/17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583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3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3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iweg 19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839</meta:user-defined>
    <meta:user-defined meta:name="OVERHEIDop.GmbID/DC.identifier">gmb-2022-215839</meta:user-defined>
    <meta:user-defined meta:name="OVERHEIDop.versieInformatie"/>
  </office:meta>
</office:document-meta>
</file>