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A) voor een open dag bij de Martin Gaus hondenschool aan de Heuvelweg op 10 september 2022</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evenementenvergunningontvangen voor het organiseren van een open dag bij deMartin Gaus Hondenschool op de locatie Heuvelweg thv nr. 7. De aanvraag is geregistreerd onder zaaknummer 2022-03774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83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3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3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pen dag op locatie Heuvelweg</meta:user-defined>
    <dc:language>nl</dc:language>
    <meta:user-defined meta:name="OVERHEIDop.locatietype/OVERHEIDop.gebiedsmarkering">Vlak</meta:user-defined>
    <meta:user-defined meta:name="DC.title">Ingediende aanvraag evenementenvergunning (A) voor een open dag bij de Martin Gaus hondenschool aan de Heuvelweg op 10 september 2022</meta:user-defined>
    <meta:user-defined meta:name="DCTERMS.W3CDTF/DCTERMS.available">2022-05-13</meta:user-defined>
    <meta:user-defined meta:name="DCTERMS.W3CDTF/OVERHEIDop.jaargang">2022</meta:user-defined>
    <meta:user-defined meta:name="OVERHEIDop.publicationIssue">215838</meta:user-defined>
    <meta:user-defined meta:name="OVERHEIDop.GmbID/DC.identifier">gmb-2022-215838</meta:user-defined>
    <meta:user-defined meta:name="OVERHEIDop.versieInformatie"/>
  </office:meta>
</office:document-meta>
</file>