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taleane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anuari 2022 besloten om de beslistermijn voor de aanvraag met zaaknummer V-20210547 voor een omgevingsvergunning op locatie Waltaleane 4 in Sexbierum te verlengen voor een periode van maximaal 6 weken. De aanvraag betreft het vrijmaken van een stuk tuin/oprit voor de verkoop van auto'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ltaleane 4 in Sexbier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83</meta:user-defined>
    <meta:user-defined meta:name="OVERHEIDop.GmbID/DC.identifier">gmb-2022-21583</meta:user-defined>
    <meta:user-defined meta:name="OVERHEIDop.versieInformatie"/>
  </office:meta>
</office:document-meta>
</file>