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48, Helmsnijderspad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msnijderspad 2 - het veranderen van de woning en het plaatsen van een berging (zaaknummer 2022.0048, datum ontvangst 23-04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1582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2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2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 (2022.0048, Helmsnijderspad 2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29</meta:user-defined>
    <meta:user-defined meta:name="OVERHEIDop.GmbID/DC.identifier">gmb-2022-215829</meta:user-defined>
    <meta:user-defined meta:name="OVERHEIDop.versieInformatie"/>
  </office:meta>
</office:document-meta>
</file>