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Oude Zwolse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Vergunning APV voor onthulling Herinneringsmonument Vossenbosch 14 mei 2022 op locatie Oude Zwolseweg 1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3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58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Oude Zwolseweg 1 in Hoge Hex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27</meta:user-defined>
    <meta:user-defined meta:name="OVERHEIDop.GmbID/DC.identifier">gmb-2022-215827</meta:user-defined>
    <meta:user-defined meta:name="OVERHEIDop.versieInformatie"/>
  </office:meta>
</office:document-meta>
</file>