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mei 2022 verleend omgevingsvergunning Stadsweg 15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mei 2022 voor het bouwen van een woning aan de Stadsweg 15 in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581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1 mei 2022 verleend voor het bouwen van een woning aan de Stadsweg 15 in Wirdum.</meta:user-defined>
    <dc:language>nl</dc:language>
    <meta:user-defined meta:name="OVERHEIDop.locatietype/OVERHEIDop.gebiedsmarkering">Adres</meta:user-defined>
    <meta:user-defined meta:name="DC.title">11 mei 2022 verleend omgevingsvergunning Stadsweg 15 in Wird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815</meta:user-defined>
    <meta:user-defined meta:name="OVERHEIDop.GmbID/DC.identifier">gmb-2022-215815</meta:user-defined>
    <meta:user-defined meta:name="OVERHEIDop.versieInformatie"/>
  </office:meta>
</office:document-meta>
</file>