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ëindigen van de geitenhouderij aan Putstraat 16 5091TH Oost West en Middelbeers, Putstraat 16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5-2022 een melding afgehandeld. De gemeente geeft hiermee aan dat voor het beëindigen van de geitenhouderij aan Putstraat 16 5091TH Oost West en Middelbeers, Putstraat 16 5091TH Oost West en Middelbeers geen vergunningplicht geldt. Het kenmerk van de gemeente voor deze zaak is 082330656.</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8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0656</meta:user-defined>
    <meta:user-defined meta:name="DCTERMS.abstract">beëindigen van de geitenhouderij </meta:user-defined>
    <dc:language>nl</dc:language>
    <meta:user-defined meta:name="OVERHEIDop.locatietype/OVERHEIDop.gebiedsmarkering">Punt</meta:user-defined>
    <meta:user-defined meta:name="OVERHEIDop.locatietype/OVERHEIDop.gebiedsmarkering">Punt</meta:user-defined>
    <meta:user-defined meta:name="DC.title">Melding voor het beëindigen van de geitenhouderij aan Putstraat 16 5091TH Oost West en Middelbeers, Putstraat 16 5091TH Oost West en Middelbeers</meta:user-defined>
    <meta:user-defined meta:name="DCTERMS.W3CDTF/DCTERMS.available">2022-05-13</meta:user-defined>
    <meta:user-defined meta:name="DCTERMS.W3CDTF/OVERHEIDop.jaargang">2022</meta:user-defined>
    <meta:user-defined meta:name="OVERHEIDop.publicationIssue">215813</meta:user-defined>
    <meta:user-defined meta:name="OVERHEIDop.GmbID/DC.identifier">gmb-2022-215813</meta:user-defined>
    <meta:user-defined meta:name="OVERHEIDop.versieInformatie"/>
  </office:meta>
</office:document-meta>
</file>