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7e wijziging van de Nadere regels Sociaal Domein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7e wijziging van de Nadere regels Sociaal Domein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ociaal Domein gemeente Nieuwkoop worden als volgt gewijzigd:</text:p>
            <text:p text:style-name="al"/>
            <text:p text:style-name="al">
            <text:span text:style-name="nadrukvet">A</text:span>
          </text:p>
            <text:p text:style-name="al">In artikel 2 wordt de term “<text:span text:style-name="nadrukcur">Wmo</text:span><text:span text:style-name="nadrukcur"> loket</text:span>” vervangen door de term “<text:span text:style-name="nadrukcur">het team</text:span>”. </text:p>
            <text:p text:style-name="al"/>
            <text:p text:style-name="al">
            <text:span text:style-name="nadrukvet">B</text:span>
          </text:p>
            <text:p text:style-name="al">Artikel 6</text:p>
            <text:list text:style-name="id1-3-2-2-1-9">
              <text:list-item text:style-override="id1-3-2-2-1-9-1">
                <text:number>1.</text:number>
                <text:p text:style-name="al">In lid 2 worden de genoemde bedragen als volgt gewijzigd:</text:p>
                <text:p text:style-name="al">
                <text:span text:style-name="nadrukcur">Het maximale tarief voor begeleiding is:</text:span>
              </text:p>
                <text:list text:style-name="id1-3-2-2-1-9-1-4">
                  <text:list-item text:style-override="id1-3-2-2-1-9-1-4-1">
                    <text:number>a.</text:number>
                    <text:p text:style-name="al">
                    <text:span text:style-name="nadrukcur">€ 20 wordt vervangen door € 21 per uur</text:span>
                  </text:p>
                  </text:list-item>
                  <text:list-item text:style-override="id1-3-2-2-1-9-1-4-2">
                    <text:number>b.</text:number>
                    <text:p text:style-name="al">
                    <text:span text:style-name="nadrukcur">€ 37,14 wordt vervangen door € 37,82 per uur </text:span>
                  </text:p>
                  </text:list-item>
                  <text:list-item text:style-override="id1-3-2-2-1-9-1-4-3">
                    <text:number>c.</text:number>
                    <text:p text:style-name="al">
                    <text:span text:style-name="nadrukcur">€ 55,69 wordt vervangen door € 56,72 per uur </text:span>
                  </text:p>
                  </text:list-item>
                </text:list>
              </text:list-item>
              <text:list-item text:style-override="id1-3-2-2-1-9-2">
                <text:number>2.</text:number>
                <text:p text:style-name="al">De tekst van lid 3 wordt vervangen door de volgende tekst:</text:p>
                <text:p text:style-name="al">
                <text:span text:style-name="nadrukcur">Het maximale tarief voor dagactiviteiten is:</text:span>
              </text:p>
                <text:list text:style-name="id1-3-2-2-1-9-2-4">
                  <text:list-item text:style-override="id1-3-2-2-1-9-2-4-1">
                    <text:number>a.</text:number>
                    <text:p text:style-name="al">
                    <text:span text:style-name="nadrukcur">€ 11,68 per uur of € 46,73 per dagdeel als dagbesteding geboden wordt door een professional en de groepsgrootte groter dan vijf personen is of kan zijn;</text:span>
                  </text:p>
                  </text:list-item>
                  <text:list-item text:style-override="id1-3-2-2-1-9-2-4-2">
                    <text:number>b.</text:number>
                    <text:p text:style-name="al">
                    <text:span text:style-name="nadrukcur">€ 14,45 per uur of € 57,81 per dagdeel als dagbesteding geboden wordt door een specialist en de groepsgrootte is kleiner dan vijf personen vanwege de aanwezige problematiek. </text:span>
                  </text:p>
                  </text:list-item>
                </text:list>
              </text:list-item>
              <text:list-item text:style-override="id1-3-2-2-1-9-3">
                <text:number>3.</text:number>
                <text:p text:style-name="al">
                <text:span text:style-name="nadrukcur">In lid 4 wordt € 5 per dag vervangen door € 5,50 per dag.</text:span>
              </text:p>
              </text:list-item>
              <text:list-item text:style-override="id1-3-2-2-1-9-4">
                <text:number>4.</text:number>
                <text:p text:style-name="al">De tekst van lid 5 wordt vervangen door de volgende tekst:</text:p>
                <text:p text:style-name="al">
                <text:span text:style-name="nadrukcur">Het maximale tarief voor kortdurend verblijf is: </text:span>
              </text:p>
                <text:p text:style-name="al">
                <text:span text:style-name="nadrukcur">€ 102,65 per dag als kortdurend verblijf geboden wordt door een professional. </text:span>
              </text:p>
                <text:p text:style-name="al">
                <text:span text:style-name="nadrukcur">Een tarief voor een specialist is niet van toepassing bij kortdurend verblijf. </text:span>
              </text:p>
              </text:list-item>
              <text:list-item text:style-override="id1-3-2-2-1-9-5">
                <text:number>5.</text:number>
                <text:p text:style-name="al">In lid 6 worden de genoemde bedragen als volgt gewijzigd: </text:p>
                <text:p text:style-name="al">
                <text:span text:style-name="nadrukcur">Het maximale tarief voor persoonlijke verzorging is:</text:span>
              </text:p>
                <text:list text:style-name="id1-3-2-2-1-9-5-4">
                  <text:list-item text:style-override="id1-3-2-2-1-9-5-4-1">
                    <text:number>a.</text:number>
                    <text:p text:style-name="al">
                    <text:span text:style-name="nadrukcur">€ 20,00 per uur wordt vervangen door € 21</text:span>
                  </text:p>
                  </text:list-item>
                  <text:list-item text:style-override="id1-3-2-2-1-9-5-4-2">
                    <text:number>b.</text:number>
                    <text:p text:style-name="al">
                    <text:span text:style-name="nadrukcur">€ 28,41 per uur wordt vervangen door € 28,93</text:span>
                  </text:p>
                  </text:list-item>
                  <text:list-item text:style-override="id1-3-2-2-1-9-5-4-3">
                    <text:number>c.</text:number>
                    <text:p text:style-name="al">
                    <text:span text:style-name="nadrukcur">€ 40,41 per uur wordt vervangen door € 41,15</text:span>
                  </text:p>
                  </text:list-item>
                </text:list>
              </text:list-item>
              <text:list-item text:style-override="id1-3-2-2-1-9-6">
                <text:number>6.</text:number>
                <text:p text:style-name="al">In lid 7 worden de genoemde bedragen als volgt gewijzigd:</text:p>
                <text:p text:style-name="al"/>
                <text:p text:style-name="al">
                <text:span text:style-name="nadrukcur">De omvang van het persoonsgebonden budget voor hulp bij het huishouden bedraagt:</text:span>
              </text:p>
                <text:list text:style-name="id1-3-2-2-1-9-6-5">
                  <text:list-item text:style-override="id1-3-2-2-1-9-6-5-1">
                    <text:number>a.</text:number>
                    <text:p text:style-name="al">
                    <text:span text:style-name="nadrukcur">€ 21,15 per uur wordt vervangen door € 21,49 per uur;</text:span>
                  </text:p>
                  </text:list-item>
                  <text:list-item text:style-override="id1-3-2-2-1-9-6-5-2">
                    <text:number>b.</text:number>
                    <text:p text:style-name="al">
                    <text:span text:style-name="nadrukcur">€ 23,85 per uur wordt vervangen door € 22,22 per uur </text:span>
                  </text:p>
                  </text:list-item>
                </text:list>
              </text:list-item>
              <text:list-item text:style-override="id1-3-2-2-1-9-7">
                <text:number>7.</text:number>
                <text:p text:style-name="al">In lid 7 wordt onderdeel c toegevoegd welke als volgt luidt:</text:p>
                <text:p text:style-name="al">
                <text:span text:style-name="nadrukcur">“€ 21,- per uur als huishoudelijke hulp geboden wordt door het sociaal netwerk”.</text:span>
              </text:p>
              </text:list-item>
              <text:list-item text:style-override="id1-3-2-2-1-9-8">
                <text:number>8.</text:number>
                <text:p text:style-name="al">
                <text:span text:style-name="nadrukcur">Lid 8 vervalt. </text:span>
              </text:p>
              </text:list-item>
            </text:list>
            <text:p text:style-name="al">
            <text:span text:style-name="nadrukvet">C</text:span>
          </text:p>
            <text:p text:style-name="al">In artikel 9 lid 2 wordt de zinsnede “<text:span text:style-name="nadrukcur">Van het bepaalde in lid 1 kan afgezien worden…” vervangen door “Van het bepaalde in lid 1 kan afgezien worden…”.</text:span></text:p>
            <text:p text:style-name="al"/>
            <text:p text:style-name="al">
            <text:span text:style-name="nadrukvet">D </text:span>
          </text:p>
            <text:p text:style-name="al">De tekst van artikel 10 lid 1 wordt vervangen door volgende tekst: </text:p>
            <text:p text:style-name="al">
            <text:span text:style-name="nadrukcur">“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 </text:span>
          </text:p>
            <text:p text:style-name="al"/>
            <text:p text:style-name="al">
            <text:span text:style-name="nadrukvet">E</text:span>
          </text:p>
            <text:p text:style-name="al">Artikel 11 wordt als volgt gewijzigd: </text:p>
            <text:list text:style-name="id1-3-2-2-1-19">
              <text:list-item text:style-override="id1-3-2-2-1-19-1">
                <text:number>1.</text:number>
                <text:p text:style-name="al">De tekst van lid 3 wordt vervangen door volgende tekst</text:p>
              </text:list-item>
              <text:list-item text:style-override="id1-3-2-2-1-19-2">
                <text:number/>
                <text:p text:style-name="al">
                <text:span text:style-name="nadrukcur">“Lid 3 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span>
              </text:p>
              </text:list-item>
              <text:list-item text:style-override="id1-3-2-2-1-19-3">
                <text:number>2.</text:number>
                <text:p text:style-name="al">
                <text:span text:style-name="nadrukcur">Lid 5 vervalt</text:span>. </text:p>
              </text:list-item>
            </text:list>
            <text:p text:style-name="al">
            <text:span text:style-name="nadrukvet">F</text:span>
          </text:p>
            <text:p text:style-name="al">De tekst van artikel 17 lid 2 onderdeel b wordt vervangen door de volgende tekst: </text:p>
            <text:p text:style-name="al">
            <text:span text:style-name="nadrukcur">“er sprake is van schenden inlichtingenplicht waarbij géén sprake is van opzet of grove schuld of het niet behoorlijk nakomen van de inlichtingenplicht waarbij geen boete is opgelegd of aangifte is gedaan.”</text:span>
          </text:p>
            <text:p text:style-name="al"/>
            <text:p text:style-name="al">
            <text:span text:style-name="nadrukvet">G</text:span>
          </text:p>
            <text:p text:style-name="al">Artikel 24 wordt als volgt gewijzigd: </text:p>
            <text:p text:style-name="al"/>
            <text:list text:style-name="id1-3-2-2-1-27">
              <text:list-item text:style-override="id1-3-2-2-1-27-1">
                <text:number>1.</text:number>
                <text:p text:style-name="al">De tekst van lid 2 wordt vervangen door de volgende tekst:</text:p>
              </text:list-item>
              <text:list-item text:style-override="id1-3-2-2-1-27-2">
                <text:number/>
                <text:p text:style-name="al">
                <text:span text:style-name="nadrukcur">Het college verstrekt een vast budget aan de Opdrachtnemer Ondersteuning die dit besteedt in een jaarlijkse vorm van waardering aan mantelzorgers. </text:span>
              </text:p>
              </text:list-item>
              <text:list-item text:style-override="id1-3-2-2-1-27-3">
                <text:number>2.</text:number>
                <text:p text:style-name="al">De tekst van lid 2 wordt vervangen door de volgende tekst:</text:p>
              </text:list-item>
              <text:list-item text:style-override="id1-3-2-2-1-27-4">
                <text:number/>
                <text:p text:style-name="al">
                <text:span text:style-name="nadrukcur">“Opdrachtnemer Ondersteuning legt jaarlijks verantwoording af over de besteding van dit budget aan het college.”</text:span>
              </text:p>
              </text:list-item>
              <text:list-item text:style-override="id1-3-2-2-1-27-5">
                <text:number>3.</text:number>
                <text:p text:style-name="al">Lid 3 t/m 9 vervallen. </text:p>
              </text:list-item>
            </text:list>
            <text:p text:style-name="al">
            <text:span text:style-name="nadrukvet">H</text:span>
          </text:p>
            <text:p text:style-name="al">De titel van paragraaf 5.8 “<text:span text:style-name="nadrukcur">Huishoudelijke ondersteuning</text:span>” wordt gewijzigd in:</text:p>
            <text:p text:style-name="al">
            <text:span text:style-name="nadrukcur">“Huishoudelijke hulp”</text:span>. </text:p>
            <text:p text:style-name="al"/>
            <text:p text:style-name="al">
            <text:span text:style-name="nadrukvet">I</text:span>
          </text:p>
            <text:p text:style-name="al">In artikel 31c wordt de term “huishoudelijke ondersteuning” vervangen door de term “Huishoudelijke hulp”.</text:p>
            <text:p text:style-name="al"/>
            <text:p text:style-name="al">
            <text:span text:style-name="nadrukvet">J</text:span>
          </text:p>
            <text:p text:style-name="al">Artikel 43 wordt als volgt gewijzigd:</text:p>
            <text:p text:style-name="al"/>
            <text:list text:style-name="id1-3-2-2-1-38">
              <text:list-item text:style-override="id1-3-2-2-1-38-1">
                <text:number>1.</text:number>
                <text:p text:style-name="al">De onderdelen a en b van lid 2 worden samengevoegd tot lid 2 en luidt als volgt: </text:p>
              </text:list-item>
              <text:list-item text:style-override="id1-3-2-2-1-38-2">
                <text:number/>
                <text:p text:style-name="al">“<text:span text:style-name="nadrukcur">Duurzame huishoudelijke apparaten zoals bedoeld in het eerste lid zijn: </text:span></text:p>
              </text:list-item>
              <text:list-item text:style-override="id1-3-2-2-1-38-3">
                <text:number/>
                <text:p text:style-name="al">
                <text:span text:style-name="nadrukcur">een wasmachine, stofzuiger, koelkast, kookplaat, televisie en een computer.”</text:span>
              </text:p>
              </text:list-item>
              <text:list-item text:style-override="id1-3-2-2-1-38-4">
                <text:number>2.</text:number>
                <text:p text:style-name="al">De tekst van lid 3 wordt vervangen door de volgende tekst: </text:p>
              </text:list-item>
              <text:list-item text:style-override="id1-3-2-2-1-38-5">
                <text:number/>
                <text:p text:style-name="al">
                <text:span text:style-name="nadrukcur">“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 </text:span>
              </text:p>
              </text:list-item>
            </text:list>
            <text:p text:style-name="al">
            <text:span text:style-name="nadrukvet">K</text:span>
          </text:p>
            <text:p text:style-name="al">De tekst van artikel 47 lid 2 wordt vervangen door de volgende tekst: </text:p>
            <text:p text:style-name="al">
            <text:span text:style-name="nadrukcur">“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span>
          </text:p>
            <text:p text:style-name="al"/>
            <text:p text:style-name="al">
            <text:span text:style-name="nadrukvet">L</text:span>
          </text:p>
            <text:p text:style-name="al">De eerste zin van artikel 49c wordt vervangen door de volgende zin: </text:p>
            <text:p text:style-name="al">“<text:span text:style-name="nadrukcur">Schuldhulpverlening wordt óf mondeling aangevraagd óf aangevraagd door het inleveren van een volledig ingevuld en ondertekend aanvraagformulier.”</text:span></text:p>
            <text:p text:style-name="al"/>
            <text:p text:style-name="al">
            <text:span text:style-name="nadrukvet">M</text:span>
          </text:p>
            <text:p text:style-name="al">In artikel 50 lid 2 onderdeel b wordt “<text:span text:style-name="nadrukcur">artikel 7 van de Wet kinderopvang” vervangen door “artikel 1.6 Wet kinderopvang en kwaliteitseisen peuterspeelzalen (</text:span><text:span text:style-name="nadrukcur">Wkkp</text:span><text:span text:style-name="nadrukcur">).”</text:span></text:p>
          </text:section>
          <text:section text:name="artikel_id1-3-2-2-2" text:style-name="artikel">
            <text:p text:style-name="artikel_kop_titel"><text:span text:style-name="artikel_kop_label">ARTIKEL</text:span> <text:span text:style-name="artikel_kop_nr">II</text:span> </text:p>
            <text:p text:style-name="al">Deze 7e wijziging van de nadere regels Sociaal Domein gemeente Nieuwkoop treden in werking op 1 januari 2022. </text:p>
          </text:section>
        </text:section>
        <text:section text:name="regeling-sluiting_id1-3-2-3" text:style-name="regeling-sluiting">
          <text:section text:name="ondertekening_id1-3-2-3-1">
            <text:p><text:span text:style-name="functie">Aldus vastgesteld in de vergadering van het college van burgemeester en wethouders op 14 december 2021.</text:span></text:p>
            <text:p><text:span text:style-name="functie"/></text:p>
          </text:section>
          <text:section text:name="ondertekening_id1-3-2-3-2">
            <text:p><text:span text:style-name="functie"/></text:p>
            <text:p><text:span text:style-name="functie">Burgemeester en wethouders van Nieuwkoop</text:span></text:p>
            <text:p><text:span text:style-name="functie"/></text:p>
          </text:section>
          <text:section text:name="ondertekening_id1-3-2-3-3">
            <text:p><text:span text:style-name="functie"/></text:p>
            <text:p><text:span text:style-name="functie">mr. G.G.G. Slooters</text:span></text:p>
            <text:p><text:span text:style-name="functie">secretaris </text:span></text:p>
            <text:p><text:span text:style-name="functie"/></text:p>
          </text:section>
          <text:section text:name="ondertekening_id1-3-2-3-4">
            <text:p><text:span text:style-name="functie"/></text:p>
            <text:p><text:span text:style-name="functie">R.J. van Duijn</text:span></text:p>
            <text:p><text:span text:style-name="functie">burgemeester</text:span></text:p>
          </text:section>
        </text:section>
        <text:section text:name="nota-toelichting_id1-3-2-4" text:style-name="nota-toelichting">
          <text:p text:style-name="artikel_kop_titel"><text:span text:style-name="label"/> </text:p>
          <text:p text:style-name="al">De toelichting op de nadere regels wordt als volgt gewijzigd:</text:p>
          <text:p text:style-name="al"/>
          <text:p text:style-name="al">
          <text:span text:style-name="nadrukvet">
            <text:span text:style-name="nadrukcur">Artikel 2</text:span>
          </text:span>
        </text:p>
          <text:p text:style-name="al"/>
          <text:p text:style-name="al">De toelichting bij artikel 2 wordt vervangen door de volgende tekst: </text:p>
          <text:p text:style-name="al"/>
          <text:p text:style-name="al">
          <text:span text:style-name="nadrukvet">
            <text:span text:style-name="nadrukcur">Artikel 3 lid 4</text:span>
          </text:span>
          <text:span text:style-name="nadrukcur">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text:span>
          <text:span text:style-name="nadrukcur">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e budgethouder is daarmee verantwoordelijk voor de uitvoering van het plan. Door periodiek het plan te gebruiken om vast te stellen wat de ondersteuning/jeugdhulp opgeleverd heeft, wordt ook de kwaliteit en doelmatigheid van de verleende ondersteuning/jeugdhulp inzichtelijk gemaakt. Dat betekent ook dat de budgethouder het CJG/ het team informeert, indien de budgethouder een andere zorgverlener wil gaan inzetten. Het pgb kan overigens deel uitmaken van een arrangement, waarbij onderdelen van ondersteuning/jeugdhulp in natura en onderdelen via een pgb ingezet worden. </text:span>
        </text:p>
          <text:p text:style-name="al"/>
          <text:p text:style-name="al">
          <text:span text:style-name="nadrukcur">De Jeugdwet stelt dat, om in aanmerking te komen voor een pgb, de inwoner zich gemotiveerd op het standpunt moet stellen dat het door de gemeente gecontracteerde aanbod niet passend is in zijn situatie. De aanvrager heeft dus een motiveringsplicht. Ook de </text:span>
          <text:span text:style-name="nadrukcur">Wmo</text:span>
          <text:span text:style-name="nadrukcur"> 2015 stelt dat de inwoner belanghebbende zich gemotiveerd op het standpunt moet stellen dat hij de maatwerkvoorziening als pgb geleverd wenst te krijgen. </text:span>
        </text:p>
          <text:p text:style-name="al"/>
          <text:p text:style-name="al">
          <text:span text:style-name="nadrukcur">In de voorwaarden is opgenomen dat de inwoner of zijn ouders voldoende in staat moet zijn om zijn belangen te behartigen. In de Jeugdwet is vastgelegd dat een pgb alleen verstrekt kan worden als de jeugdige (of zijn ouders) voldoende in staat is om zijn belangen te behartigen en de aan het pgb verbonden taken op een verantwoorde manier uit te voeren. Het is toegestaan om een pgb te laten beheren door een naaste uit het sociaal netwerk, een curator, bewindvoerder, mentor of gemachtigde. </text:span>
        </text:p>
          <text:p text:style-name="al"/>
          <text:p text:style-name="al">
          <text:span text:style-name="nadrukcur">Het gaat om de volgende twee aspecten: </text:span>
        </text:p>
          <text:p text:style-name="al"/>
          <text:list text:style-name="id1-3-2-4-16">
            <text:list-item text:style-override="id1-3-2-4-16-1">
              <text:number>•</text:number>
              <text:p text:style-name="al">
              <text:span text:style-name="nadrukcur">Kan hij een juiste beoordeling maken van zijn belangen ten aanzien van de hulpvraag? </text:span>
            </text:p>
            </text:list-item>
            <text:list-item text:style-override="id1-3-2-4-16-2">
              <text:number>•</text:number>
              <text:p text:style-name="al">
              <text:span text:style-name="nadrukcur">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 </text:span>
            </text:p>
            </text:list-item>
          </text:list>
          <text:p text:style-name="al">
          <text:span text:style-name="nadrukcur"> 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team of het CJG is leidend. Als het team of het CJG van mening is dat de inwoner onbekwaam is, dan kan het college het pgb weigeren. Tegen deze beslissing staat bezwaar en beroep open. </text:span>
        </text:p>
          <text:p text:style-name="al"/>
          <text:p text:style-name="al">
          <text:span text:style-name="nadrukvet">
            <text:span text:style-name="nadrukcur">Lid 3</text:span>
          </text:span>
          <text:span text:style-name="nadrukcur"> gaat over de termijn van het pgb. Een gangbare termijn van een pgb is een jaar. Echter, voor sommige inwoners is de hulpvraag voor langere tijd vast te stellen. Bijvoorbeeld voor inwoners met een </text:span>
          <text:span text:style-name="nadrukcur">verstandelijke of lichamelijke beperking. Rekening houdend met die gevallen, is er geen maximale termijn aan een pgb gesteld. </text:span>
        </text:p>
          <text:p text:style-name="al"/>
          <text:p text:style-name="al">
          <text:span text:style-name="nadrukcur">Indien een pgb een termijn heeft van langer dan een jaar, wordt </text:span>
          <text:span text:style-name="nadrukcur">wèl</text:span>
          <text:span text:style-name="nadrukcur"> jaarlijks het gezinsplan, inclusief het gebruik van het pgb, geëvalueerd door de inwoner met het CJG of medewerker van het team.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source">https://lokaleregelgeving.overheid.nl/CVDR340569/8</meta:user-defined>
    <meta:user-defined meta:name="DCTERMS.alternative">Nadere regels Sociaal Domein gemeente Nieuwkoop 2016</meta:user-defined>
    <dc:language>nl</dc:language>
    <meta:user-defined meta:name="OVERHEIDop.locatietype/OVERHEIDop.gebiedsmarkering">Gemeente</meta:user-defined>
    <meta:user-defined meta:name="DC.title">Nadere regels Sociaal Domein gemeente Nieuwkoop</meta:user-defined>
    <meta:user-defined meta:name="DCTERMS.W3CDTF/DCTERMS.available">2022-01-19</meta:user-defined>
    <meta:user-defined meta:name="DCTERMS.W3CDTF/OVERHEIDop.jaargang">2022</meta:user-defined>
    <meta:user-defined meta:name="OVERHEIDop.publicationIssue">21581</meta:user-defined>
    <meta:user-defined meta:name="OVERHEIDop.betreftRegeling">CVDR397856_8</meta:user-defined>
    <meta:user-defined meta:name="xs:date/OVERHEIDop.startdatum">2022-01-20</meta:user-defined>
    <meta:user-defined meta:name="OVERHEIDop.GmbID/DC.identifier">gmb-2022-21581</meta:user-defined>
    <meta:user-defined meta:name="OVERHEIDop.versieInformatie"/>
  </office:meta>
</office:document-meta>
</file>